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left="0.88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" style:parent-style-name="Normalny" style:family="paragraph">
      <style:paragraph-properties fo:text-align="center" fo:background-color="#A8D08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widows="2" fo:orphans="2" fo:text-align="justify" fo:margin-top="0.0833in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5" style:parent-style-name="Akapitzlistą" style:family="paragraph">
      <style:paragraph-properties style:contextual-spacing="true" fo:text-align="justify" style:vertical-align="auto" fo:margin-top="0.0833in" fo:margin-bottom="0in" fo:line-height="100%"/>
      <style:text-properties fo:hyphenate="true"/>
    </style:style>
    <style:style style:name="T6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7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8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9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P13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color="#000000" fo:hyphenate="true"/>
    </style:style>
    <style:style style:name="P14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15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16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17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18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19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20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21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P35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41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45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46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family="paragraph">
      <style:paragraph-properties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57" style:parent-style-name="Akapitzlistą" style:family="paragraph">
      <style:paragraph-properties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58" style:parent-style-name="Akapitzlistą" style:family="paragraph">
      <style:paragraph-properties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59" style:parent-style-name="Akapitzlistą" style:family="paragraph">
      <style:paragraph-properties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60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61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62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63" style:parent-style-name="Akapitzlistą" style:family="paragraph">
      <style:paragraph-properties fo:widows="0" fo:orphans="0" style:contextual-spacing="true" fo:text-align="justify" style:vertical-align="auto" fo:margin-bottom="0in" fo:line-height="100%"/>
      <style:text-properties style:font-name="Times New Roman" style:font-name-complex="Times New Roman" fo:hyphenate="true"/>
    </style:style>
    <style:style style:name="P6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5" style:parent-style-name="Normalny" style:family="paragraph">
      <style:paragraph-properties fo:margin-right="0.1965in">
        <style:tab-stops>
          <style:tab-stop style:type="left" style:position="4.25in"/>
        </style:tab-stops>
      </style:paragraph-properties>
      <style:text-properties style:font-name="Times New Roman" style:font-name-complex="Times New Roman"/>
    </style:style>
    <style:style style:name="P66" style:parent-style-name="Normalny" style:family="paragraph">
      <style:paragraph-properties fo:margin-left="0.252in" fo:margin-right="0.1972in">
        <style:tab-stops>
          <style:tab-stop style:type="left" style:position="3.9979in"/>
        </style:tab-stops>
      </style:paragraph-properties>
      <style:text-properties style:font-name="Times New Roman" style:font-name-complex="Times New Roman"/>
    </style:style>
    <style:style style:name="P67" style:parent-style-name="Normalny" style:family="paragraph">
      <style:paragraph-properties fo:margin-left="0.252in" fo:margin-right="0.1972in">
        <style:tab-stops>
          <style:tab-stop style:type="left" style:position="0.1854in"/>
          <style:tab-stop style:type="left" style:position="4.0291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5j wersja 2 do PS-RODO-002</text:p>
      <text:p text:style-name="P2"><text:span text:style-name="T3">Klauzula informacyjna na stronie internetowej (zakładka BIP)</text:span></text:p>
      <text:p text:style-name="P4">Działając w oparciu o art. 13 ust. 1 i 2 Rozporządzenia Parlamentu Europejskiego i Rady (UE) 2016/679 z dnia 27 kwietnia 2016 r. w<text:s/>sprawie ochrony osób fizycznych w związku z przetwarzaniem danych osobowych i w sprawie swobodnego przepływu takich danych oraz uchylenia dyrektywy 95/46/WE (ogólne rozporządzenie o ochronie danych) (Dz. U. UE. L. z 2016 r. Nr 119, str. 1 z późn. zm.), zwanego dalej „RODO”, niniejszym informuję, iż:</text:p>
      <text:list text:style-name="LFO14" text:continue-numbering="true">
        <text:list-item>
          <text:p text:style-name="P5"><text:span text:style-name="T6">Administratorem Pani/Pana danych osobowych jest Przedszkole Miejskie nr 221 - Integracyjne w Łodzi (93-281) al. Rydza – Śmigłego 38, NIP: 7282598471, REGON: 004341301, adres e-mail: kontakt@pm221.elodz.edu.pl, r</text:span><text:span text:style-name="T7">eprezentowane przez dyrektora Przedszkola Miejskiego nr 221 – Integracyjnego.</text:span></text:p>
        </text:list-item>
        <text:list-item>
          <text:p text:style-name="P8">Administrator powołał Inspektora Ochrony Danych Osobowych<text:s/>– p. Pawła Szczepaniaka,<text:s/>z którym kontakt można uzyskać za pośrednictwem poczty elektronicznej pod adresem: rodo@pm221.elodz.edu.pl lub pod numerem telefonu: 661 972 190</text:p>
        </text:list-item>
        <text:list-item>
          <text:p text:style-name="P9"><text:span text:style-name="T10">Dane osobowe będą przetwarzane<text:s/></text:span><text:span text:style-name="T11">w następujących celach</text:span><text:span text:style-name="T12">:</text:span></text:p>
          <text:list text:continue-numbering="true">
            <text:list-item>
              <text:p text:style-name="P13">realizacji zadań Administratora określonych w ustawie z dnia 7 września 1991 r. o systemie oświaty, ustawie z dnia 14 grudnia 2016 r. Przepisy wprowadzające ustawę –<text:s/>Prawo oświatowe, ustawie z dnia 14 grudnia 2016 r. Prawo oświatowe oraz w innych przepisach szczególnych jak również rozporządzeniach wykonawczych wydanych na ich podstawie, t.j. m.in. zapewnienia dzieciom opieki w placówce, prowadzenia działań edukacyjnych, realizowania praw i obowiązków wynikających z przepisów prawa,</text:p>
            </text:list-item>
            <text:list-item>
              <text:p text:style-name="P14">realizacji zadań Administratora określonych we właściwych przepisach prawa miejscowego (uchwały Rady Miejskiej w Łodzi czy zarządzenia Prezydenta Miasta Łodzi),</text:p>
            </text:list-item>
            <text:list-item>
              <text:p text:style-name="P15">ewidencyjnych,<text:s/></text:p>
            </text:list-item>
            <text:list-item>
              <text:p text:style-name="P16">rozliczeń finansowych związanych z pobytem dziecka w przedszkolu,</text:p>
            </text:list-item>
            <text:list-item>
              <text:p text:style-name="P17">komunikacji, w tym udzielania odpowiedzi na zapytania kierowane do przedszkola za pośrednictwem formularza kontaktowego zamieszczonego na stronie internetowej przedszkola,</text:p>
            </text:list-item>
            <text:list-item>
              <text:p text:style-name="P18">archiwizacyjnych,</text:p>
            </text:list-item>
            <text:list-item>
              <text:p text:style-name="P19">w przypadku złożenia przez rodziców/ opiekunów prawnych dziecka wniosku o zwolnienie z odpłatności za świadczenia w opłacie za przedszkole wykraczające poza godziny realizacji bezpłatnego nauczania, wychowania i opieki – realizacji zadania Administratora określonego w uchwale nr V/163/19 Rady Miejskiej w Łodzi z dnia 6 lutego 2019 r. w sprawie ustalenia czasu bezpłatnego nauczania, wychowania i opieki, określenia wysokości opłat za korzystanie z wychowania przedszkolnego uczniów objętych wychowaniem przedszkolnym do końca roku szkolnego w roku kalendarzowym, w którym kończą 6 lat oraz określenia warunków częściowego lub całkowitego zwolnienia z opłat w przedszkolach publicznych prowadzonych przez Miasto Łódź zmienianej uchwałą nr VII/246/19 Rady Miejskiej w Łodzi z dnia<text:s/>27 marca 2019, a więc zwolnienia z opłat rodziców/ opiekunów prawnych dziecka korzystających ze świadczeń pomocy społecznej przewidzianych we właściwych przepisach prawa, otrzymujących pomoc z Miejskiego Ośrodka Pomocy Społecznej w opłatach za posiłki, posiadających Łódzką Kartę Dużej Rodziny, tworzących rodzinne domy dziecka lub tworzących rodziny zastępcze,</text:p>
            </text:list-item>
            <text:list-item>
              <text:p text:style-name="P20">w przypadku rodziców wchodzących w skład Rady Rodziców w przedszkolu – realizacji obowiązku prawnego ciążącego na Administratorze określonego w art. 83 ustawy z dnia 14 grudnia 2016 r. Prawo oświatowe.<text:s/></text:p>
            </text:list-item>
          </text:list>
        </text:list-item>
        <text:list-item>
          <text:p text:style-name="P21"><text:span text:style-name="T22">Administrator przetwarza dane osobowe<text:s/></text:span><text:span text:style-name="T23">na podstawie:</text:span></text:p>
          <text:list text:continue-numbering="true">
            <text:list-item>
              <text:p text:style-name="P24"><text:span text:style-name="T25">art. 6 ust. 1 lit. c RODO, tj. przetwarzanie danych jest niezbędne do wypełnienia obowiązku prawnego ciążącego na administratorze,</text:span></text:p>
            </text:list-item>
            <text:list-item>
              <text:p text:style-name="P26"><text:span text:style-name="T27">art. 6 ust. 1 l</text:span><text:span text:style-name="T28">it. e RODO, tj. przetwarzanie jest niezbędne do wykonania zadania realizowanego w interesie publicznym lub w ramach sprawowania władzy publicznej powierzonej Administratorowi,</text:span></text:p>
            </text:list-item>
            <text:list-item>
              <text:p text:style-name="P29"><text:span text:style-name="T30">art. 6 ust. 1 lit a RODO w związku z art. 7 RODO, tj. dobrowolnej zgody na przet</text:span><text:span text:style-name="T31">warzanie danych (taka zgoda jest przez Państwa wyrażana np. w przypadku dobrowolnego wprowadzenia swoich danych osobowych do formularza kontaktowego na naszej stronie internetowej i wysłania do do nas wiadomości),<text:s/></text:span></text:p>
            </text:list-item>
            <text:list-item>
              <text:p text:style-name="P32"><text:span text:style-name="T33">art. 9 ust. 2 lit. a RODO w związku z art</text:span><text:span text:style-name="T34">. 7 RODO, dobrowolnej, wyraźnej zgody na przetwarzanie danych osobowych szczególnych kategorii (np. o stanie zdrowia czy o przekonaniach religijnych)</text:span></text:p>
            </text:list-item>
          </text:list>
        </text:list-item>
        <text:list-item>
          <text:p text:style-name="P35"><text:span text:style-name="T36">W przypadku, gdy podstawą przetwarzania danych osobowych jest<text:s/></text:span><text:span text:style-name="T37">zgoda</text:span><text:span text:style-name="T38"><text:s/>(art. 6 ust. 1 lit. a RODO lub art. 9<text:s/></text:span><text:span text:style-name="T39">ust. 2 lit. a RODO) – zgoda ta może być w każdym czasie wycofana. Wycofanie zgody nie wpływa na legalność przetwarzania danych osobowych dokonanego na podstawie zgody przed jej wycofaniem.</text:span></text:p>
        </text:list-item>
        <text:list-item>
          <text:p text:style-name="P40">Podanie danych jest obowiązkowe wówczas, gdy wynika to wprost z przepisów ustaw, o których mowa w pkt 3) lub rozporządzeń wydanych na ich podstawie, w pozostałym zakresie jest dobrowolne, jednak jest warunkiem umożliwiającym realizację praw i obowiązków (jak np. zwolnienia z odpłatności, o której mowa w pkt 3 lit. i powyżej) lub innych celów przetwarzania określonych np. w wyrażanej zgodzie.</text:p>
        </text:list-item>
        <text:list-item>
          <text:p text:style-name="P41"><text:span text:style-name="T42">Odbiorcami</text:span><text:span text:style-name="T43"><text:s/>danych osobowych będą:</text:span></text:p>
          <text:list text:continue-numbering="true">
            <text:list-item>
              <text:p text:style-name="P44">podmioty zewnętrzne, którym Administrator przekazuje dane w związku ze swoją działalnością w tym np. podmiot świadczący usługi bhp, podmiot obsługujący nasze systemy teleinformatyczne, podmioty dostarczające lub serwisujące oprogramowanie komputerowe wykorzystywane w procesie, podmioty świadczące usługe hostingu<text:s/><text:soft-page-break/>naszej strony internetowej, organizatorzy wycieczek szkolnych czy kancelarie prawne (gdyby okazało się to niezbędne),</text:p>
            </text:list-item>
            <text:list-item>
              <text:p text:style-name="P45">Centrum Usług Wspólnych Oświatowych w Łodzi.</text:p>
            </text:list-item>
          </text:list>
        </text:list-item>
        <text:list-item>
          <text:p text:style-name="P46"><text:span text:style-name="T47">Dane osobowe będą<text:s/></text:span><text:span text:style-name="T48">przechowywane przez okres</text:span><text:span text:style-name="T49"><text:s/>niezbędny do realizacji celów wskazanych w pkt. 3), a po zakończeniu realizacji tych celów przez okres wynikający z przepisów prawa, ponadto<text:s/></text:span><text:span text:style-name="T50">do czasu upływu okresów przedawnienia ewentualnych roszczeń, jakie mogą się w związku z nimi ujawnić, w przypadku dokumentacji służącej do rozliczeń finansowych do czasu upływu okresu przedawnienia wynikającego z prawa podatkowego (czyli co do zasady 5 lat</text:span><text:span text:style-name="T51"><text:s/>liczonych od końca roku kalendarzowego), a ponadto przez okresy archiwizacji dokumentów wynikające z przepisów prawa o archiwizacji (w zależności który z tych okresów będzie trwał najdłużej).<text:s/></text:span></text:p>
        </text:list-item>
        <text:list-item>
          <text:p text:style-name="P52"><text:span text:style-name="T53">Przysługuje Pani/Panu<text:s/></text:span><text:span text:style-name="T54">prawo</text:span><text:span text:style-name="T55">:</text:span></text:p>
          <text:list text:continue-numbering="true">
            <text:list-item>
              <text:p text:style-name="P56">żądania dostępu do danych oraz ich sprostowania,</text:p>
            </text:list-item>
            <text:list-item>
              <text:p text:style-name="P57">ograniczenia przetwarzania lub usunięcia danych osobowych,</text:p>
            </text:list-item>
            <text:list-item>
              <text:p text:style-name="P58">przeniesienia danych osobowych, w sytuacji gdy dane osobowe przetwarzane są w oparciu o Państwa zgodę (art. 6 ust. 1 lit a RODO),</text:p>
            </text:list-item>
            <text:list-item>
              <text:p text:style-name="P59">wniesienia sprzeciwu względem<text:s/>przetwarzania z uwagi na Pani/ Pana szczególną sytuację – jeżeli przetwarzanie odbywa się na podstawie art. 6 lit. e RODO</text:p>
            </text:list-item>
          </text:list>
        </text:list-item>
        <text:list-item>
          <text:p text:style-name="P60">Przysługuje Pani/ Panu prawo zgłoszenia skargi do Prezesa Urzędu Ochrony Danych Osobowych w razie dopuszczenia się przez Administratora naruszenia obowiązków z zakresu ochrony danych osobowych.</text:p>
        </text:list-item>
        <text:list-item>
          <text:p text:style-name="P61">Administrator nie zamierza przekazywać danych osobowych do państw trzecich poza obszar EOG, jak również do organizacji międzynarodowych, z wyjątkiem określonym w pkt 12.<text:s/></text:p>
        </text:list-item>
        <text:list-item>
          <text:p text:style-name="P62">W przypadku udzielnania przez Przedszkole odpowiedzi na wiadomość wysłaną przez Państwa za pośrednictwem formularza kontatkowego czy innego programu czy portalu służącego do prowadzenia korespondencji drogą emilową Pani/Pana/dziecka dane osobowe, ze względu na korzystanie przez Przedszkole z Platformy Microsoft 365, są przekazywane do firmy Microsoft oraz mogą być przez tę firmę przekazywane do państwa trzeciego, tj. poza obszar EOG, jednakże odbywa się to w oparciu o odpowiednie klauzule umowne oraz firma Mictosoft gwarantuje odpowiednie bezpieczeństwo przetwarzanych danych.</text:p>
        </text:list-item>
        <text:list-item>
          <text:p text:style-name="P63">Administrator nie stosuje zautomatyzowanego podejmowania decyzji, w tym profilowania.</text:p>
        </text:list-item>
      </text:list>
      <text:p text:style-name="P64"/>
      <text:p text:style-name="P65"/>
      <text:p text:style-name="P66"><text:s text:c="122"/><text:s text:c="57"/>…………………………………… <text:s text:c="43"/>………………………….</text:p>
      <text:p text:style-name="P67"><text:span text:style-name="T68"><text:s text:c="20"/>data<text:s/></text:span><text:span text:style-name="T69"><text:tab/></text:span><text:span text:style-name="T70"><text:tab/><text:s text:c="8"/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mojnumer1zal" style:display-name="moj+numer1)zal" style:family="paragraph" style:parent-style-name="Standard" style:default-outline-level="1">
      <style:paragraph-properties fo:text-align="justify" fo:margin-top="0.0833in" fo:margin-bottom="0.0833in" fo:line-height="100%">
        <style:tab-stops>
          <style:tab-stop style:type="left" style:position="-0.2222in"/>
        </style:tab-stops>
      </style:paragraph-properties>
      <style:text-properties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AkapitzlistąZnak" style:display-name="Akapit z listą Znak" style:family="text" style:parent-style-name="Domyślnaczcionkaakapitu">
      <style:text-properties style:font-name-complex="F" style:language-asian="pl" style:country-asian="PL"/>
    </style:style>
    <text:list-style style:name="WW_OutlineListStyle" style:display-name="WW_OutlineListStyle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Num9" style:display-name="WWNum9">
      <text:list-level-style-number text:level="1" text:style-name="WW_CharLFO12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4LVL1" style:family="text">
      <style:text-properties fo:font-weight="normal" style:font-weight-asian="normal" style:font-weight-complex="bold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>Beata Lewandowska</dc:creator>
    <meta:creation-date>2018-03-12T22:24:00Z</meta:creation-date>
    <dc:date>2022-06-08T08:14:00Z</dc:date>
    <meta:print-date>2018-05-13T09:35:00Z</meta:print-date>
    <meta:template xlink:href="Normal" xlink:type="simple"/>
    <meta:editing-cycles>16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16" meta:character-count="7800" meta:row-count="55" meta:non-whitespace-character-count="6699"/>
  </office:meta>
</office:document-meta>
</file>